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0e089e" style:font-size-asian="11pt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11cc2d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1pt" officeooo:rsid="0054b552" officeooo:paragraph-rsid="0011cc2d" style:font-size-asian="11pt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32c497" officeooo:paragraph-rsid="0011cc2d" style:font-name-asian="Times New Roman1" style:font-size-asian="11pt" style:font-weight-asian="bold" style:font-name-complex="Times New Roman1" style:font-size-complex="11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520a11" officeooo:paragraph-rsid="00539b22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Verdana" fo:font-size="12pt" fo:font-style="italic" fo:font-weight="bold" officeooo:rsid="00144bab" officeooo:paragraph-rsid="0011cc2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8" style:family="paragraph" style:parent-style-name="Standard">
      <style:text-properties fo:color="#000000" fo:font-weight="bold" style:font-name-asian="Times New Roman1" style:font-weight-asian="bold" style:font-name-complex="Times New Roman1" style:font-weight-complex="bold"/>
    </style:style>
    <style:style style:name="P9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0e089e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Verdana" fo:font-size="11pt" officeooo:rsid="000df2ac" officeooo:paragraph-rsid="00539b22" style:font-size-asian="11pt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Verdana" fo:font-size="12pt" fo:font-style="italic" officeooo:rsid="0013dffb" officeooo:paragraph-rsid="00539b22" style:font-size-asian="12pt" style:font-style-asian="italic" style:font-size-complex="12pt" style:font-style-complex="italic"/>
    </style:style>
    <style:style style:name="T1" style:family="text">
      <style:text-properties officeooo:rsid="0013b5d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565c14" style:font-weight-asian="normal" style:font-weight-complex="normal"/>
    </style:style>
    <style:style style:name="T4" style:family="text">
      <style:text-properties fo:font-weight="normal" officeooo:rsid="005a4231" style:font-weight-asian="normal" style:font-weight-complex="normal"/>
    </style:style>
    <style:style style:name="T5" style:family="text">
      <style:text-properties fo:font-weight="normal" officeooo:rsid="00664522" style:font-weight-asian="normal" style:font-weight-complex="normal"/>
    </style:style>
    <style:style style:name="T6" style:family="text">
      <style:text-properties fo:font-weight="normal" officeooo:rsid="0069cf4a" style:font-weight-asian="normal" style:font-weight-complex="normal"/>
    </style:style>
    <style:style style:name="T7" style:family="text">
      <style:text-properties fo:font-weight="normal" officeooo:rsid="006c842b" style:font-weight-asian="normal" style:font-weight-complex="normal"/>
    </style:style>
    <style:style style:name="T8" style:family="text">
      <style:text-properties fo:language="es" fo:country="ES" style:font-name-complex="Arial"/>
    </style:style>
    <style:style style:name="T9" style:family="text">
      <style:text-properties officeooo:rsid="000f5531"/>
    </style:style>
    <style:style style:name="T10" style:family="text">
      <style:text-properties officeooo:rsid="002583f0"/>
    </style:style>
    <style:style style:name="T11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12" style:family="text">
      <style:text-properties fo:color="#000000" fo:font-weight="bold" officeooo:rsid="0034453d" style:font-name-asian="Times New Roman1" style:font-weight-asian="bold" style:font-name-complex="Times New Roman1" style:font-weight-complex="bold"/>
    </style:style>
    <style:style style:name="T13" style:family="text">
      <style:text-properties fo:color="#000000" fo:font-weight="bold" officeooo:rsid="006da9ca" style:font-name-asian="Times New Roman1" style:font-weight-asian="bold" style:font-name-complex="Times New Roman1" style:font-weight-complex="bold"/>
    </style:style>
    <style:style style:name="T14" style:family="text">
      <style:text-properties fo:color="#000000" fo:font-weight="normal" officeooo:rsid="006da9ca" style:font-name-asian="Times New Roman1" style:font-weight-asian="normal" style:font-name-complex="Times New Roman1" style:font-weight-complex="normal"/>
    </style:style>
    <style:style style:name="T15" style:family="text">
      <style:text-properties officeooo:rsid="0054b552"/>
    </style:style>
    <style:style style:name="T16" style:family="text">
      <style:text-properties officeooo:rsid="0064a8b9"/>
    </style:style>
    <style:style style:name="T17" style:family="text">
      <style:text-properties officeooo:rsid="006aa8c3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144bab"/>
    </style:style>
    <style:style style:name="T21" style:family="text">
      <style:text-properties officeooo:rsid="001683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as y Diputados de Santa Fe:</text:p>
      <text:p text:style-name="P2"/>
      <text:p text:style-name="P3">La Comisión de Presupuesto y Hacienda ha considerado <text:span text:style-name="T1">el</text:span> Proyecto de Ley <text:span text:style-name="T9">-</text:span> Expte. <text:span text:style-name="T2">Nº </text:span><text:span text:style-name="T6">29</text:span><text:span text:style-name="T7">941</text:span><text:span text:style-name="T4"> </text:span><text:span text:style-name="T7">FP,</text:span><text:span text:style-name="T6"> de l</text:span><text:span text:style-name="T7">a</text:span><text:span text:style-name="T6"> Diputad</text:span><text:span text:style-name="T7">a</text:span><text:span text:style-name="T6"> </text:span><text:span text:style-name="T7">Griselda Tessio</text:span><text:span text:style-name="T5">; por el cual se </text:span><text:span text:style-name="T7">adhiere la Provincia a la Ley Nacional Nº 26.689, que atiende al cuidado integral de la salud de las personas con enfermedades poco frecuentes</text:span><text:span text:style-name="T3">;</text:span><text:span text:style-name="T15"> </text:span><text:span text:style-name="T16">que cuenta con dictamen de la Comisión de </text:span><text:span text:style-name="T17">Salud Pública y Asistencia Social</text:span><text:span text:style-name="T16">; </text:span>y <text:span text:style-name="T8">por las razones expuestas y las que podrá dar el miembro informante</text:span>, <text:span text:style-name="T10">aconseja </text:span><text:span text:style-name="T16">adherir al mismo.</text:span></text:p>
      <text:p text:style-name="P4"/>
      <text:p text:style-name="P10"><text:span text:style-name="T11">S</text:span><text:span text:style-name="T12">ala de la </text:span><text:span text:style-name="T11">C</text:span><text:span text:style-name="T12">omisión</text:span><text:span text:style-name="T11">, </text:span><text:span text:style-name="T14">15 de octubre de 2015.</text:span></text:p>
      <text:p text:style-name="P10"><text:span text:style-name="T14"/></text:p>
      <text:p text:style-name="P11">FIRMANTES<text:span text:style-name="T13">:</text:span><text:span text:style-name="T14"> AEBERHARD – BLANCO – DI BERT – OLIVERA – CRISTIANI – GONNET – PULLARO – GALDEANO </text:span>-</text:p>
      <text:p text:style-name="P6"/>
      <text:p text:style-name="P8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3H41M53S</meta:editing-duration>
    <meta:editing-cycles>72</meta:editing-cycles>
    <meta:print-date>2015-08-11T10:55:42</meta:print-date>
    <dc:date>2015-10-15T11:50:38</dc:date>
    <meta:document-statistic meta:table-count="0" meta:image-count="1" meta:object-count="0" meta:page-count="1" meta:paragraph-count="5" meta:word-count="114" meta:character-count="693" meta:non-whitespace-character-count="574"/>
    <meta:template xlink:type="simple" xlink:actuate="onRequest" xlink:title="Predeterminado" xlink:href="../../../../Datos%20de%20programa/LibreOffice/3/user/template/Predeterminado.ott" meta:date="2012-10-05T11:34:51.79"/>
  </office:meta>
</office:document-meta>
</file>